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ravář/opravářka malé zemědělské mechanizace (kód: 41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ravář malé zemědělské mechaniz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ravář/opravářka malé zemědělské mechanizace,  20.04.2024 11:1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ravář/opravářka malé zemědělské mechanizace,  20.04.2024 11:1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11:00</meta:creation-date>
    <dc:date>2024-04-20T11:1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