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malé zemědělské mechanizace (kód: 41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malé zemědělské mech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oduché technologické úkony při strojním obrábění technických materiálů a renovaci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užívání základních renovačních metod při obnově součástí malé zemědělské mechaniz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, montáž a seřizování malé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údržbářských a opravárenských prací na malé zemědělské mechaniz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dzkoušení funkčnosti opraveného stroje, zařízení nebo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poruch s využitím přístrojů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malé zemědělské mechaniz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malé zemědělské mechanizace,  20.04.2024 9:31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malé zemědělské mechanizace,  20.04.2024 9:31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31:16</meta:creation-date>
    <dc:date>2024-04-20T09:31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