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vinař / technička vinařka (kód: 41-07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ik vinohradník a vin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 vinař / technička vinařka,  25.04.2024 1:48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Vinohradnictví (kód: 41-42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 vinař / technička vinařka (kód: 41-07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vinohradník / technička vinohradnice (kód: 41-07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chnik vinohradník a vinař (kód: 41-99-M/1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 vinař / technička vinařka (kód: 41-07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vinohradník / technička vinohradnice (kód: 41-07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 vinař / technička vinařka,  25.04.2024 1:48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1:48:03</meta:creation-date>
    <dc:date>2024-04-25T01:48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