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76in"/>
    </style:style>
    <style:style style:name="Table1.14" style:family="table-row">
      <style:table-row-properties style:row-height="1.75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vinař / technička vinařka (kód: 41-07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vinohradník a vin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projektu technologického vybavení vinařs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rčování odrůd révy vinné s popisem charakteru vín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sklizně hroz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jem hroznů, jejich zpracování, lis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vašení a ošetřování mladých ví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způsobech přípravy ví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áce při školení vín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zrání a výběr vhodné filtrace vín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nzorická analýza vad a chorob vín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Lahvování vína, skladování a distribu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dnocení a prezentace vín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vinařské evidence a přihlášení hroznů a vína ke kontrole jak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světlení principů produkce biovín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ávních předpisech pro vinařství a v pracovním práv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dnocení ekonomiky vinohradnicko-vinařského podni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vinař / technička vinařka,  18.04.2024 10:05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vinař / technička vinařka,  18.04.2024 10:05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0:05:29</meta:creation-date>
    <dc:date>2024-04-18T10:05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