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05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pektor/inspektorka průmyslových komínů (kód: 36-158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pektor průmyslových komín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anovení zásad návrhu průmyslového komí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racování technologického posudku průmyslového komí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nstrukčních řešeních a materiálech pro stavbu různých typů průmyslových komí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edení rozboru technologických údajů o provozu průmyslového komí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ování sběru dat o stavu průmyslového komí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kritických míst komí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edestruktivní zkoušení komí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ebírání vzorků pro laboratorní zkoušky a vyhodnocení jejich výsledků při revizi průmyslových komí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měření komínu pro zpracování náhradní projektov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odnocení zpracovaných posudků a studií průmyslového komí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ení zbytkové životnosti průmyslového komína z výsledků prohlí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pracování závěrečné zprávy o stavu průmyslového komí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 a předpisech pro průmyslové komí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odborné terminologii v oboru průmyslových komí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věření příslušenství průmyslových komí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konstrukci horkých průmyslových komí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konstrukci mokrých průmyslových komí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OZP při revizi průmyslových komí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hloubky uložení výztuže při stavbě komí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karbonatace při stavbě komí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tovení situačních schémat závad zjištěných při revizi komí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ypracování technické inspekční zpráv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pektor/inspektorka průmyslových komínů,  25.04.2024 17:14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pektor/inspektorka průmyslových komínů,  25.04.2024 17:14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14:50</meta:creation-date>
    <dc:date>2024-04-25T17:14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