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chovu zvířat (kód: 41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strojů a zařízení v chovu zvířa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9.2024 8:1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zemědělských strojů (kód: 4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ravář zemědělských strojů (kód: 41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chovu zvířat,  20.09.2024 8:15:4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15:50</meta:creation-date>
    <dc:date>2024-09-20T08:1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