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9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ravář/opravářka strojů a zařízení v chovu zvířat (kód: 41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ravář strojů a zařízení v chovu zvíř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chovu zvířat,  20.04.2024 0:04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zemědělské a služeb, Dačice, nám. Republiky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Republiky 86, 38001 Dač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, Tišnov, nám. Míru 22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ám.míru 22, 66625 Tišn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emědělská škola Přerov, Osmek 4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mek 367/47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chovu zvířat,  20.04.2024 0:04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04:15</meta:creation-date>
    <dc:date>2024-04-20T00:04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