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cestovní kanceláře – specialista/specialistka pro incoming (kód: 65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cestovní kanceláře – specialista/specialistka pro incoming,  27.04.2024 0:58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cestovní kanceláře – specialista/specialistka pro incoming,  27.04.2024 0:58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8:19</meta:creation-date>
    <dc:date>2024-04-27T00:5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