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cestovní kanceláře – specialista/specialistka pro incoming (kód: 65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plikace znalostí historie a dějin kultury regionu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organizování, finanční a technické zajišťování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ťování služeb souvisejících s pořádanou akcí včetně poskytování individuální pomoci jednotlivým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cenových kalkulací poskytovan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cestovní kanceláře – specialista/specialistka pro incoming,  20.04.2024 17:56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cestovní kanceláře – specialista/specialistka pro incoming,  20.04.2024 17:56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56:24</meta:creation-date>
    <dc:date>2024-04-20T17:5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