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41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ordinátor/koordinátorka služeb pro korporátní klientelu (kód: 65-035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Koordinátor/koordinátorka služeb pro korporátní klientelu,  25.04.2024 7:19:4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YRKYS, škola kultury podnikání v cestovním ruchu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panělská  770/2, 12000 Praha 2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Koordinátor/koordinátorka služeb pro korporátní klientelu,  25.04.2024 7:19:4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19:48</meta:creation-date>
    <dc:date>2024-04-25T07:19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