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3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služeb pro korporátní klientelu (kód: 65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dkladů pro uzavírání smluv s obchodními partnery (tuzemskými i zahraničními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informací zákazníkům o nabízených službách a jejich ce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uzemských a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cenových kalkulací poskytovan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žadovaných evidencí (evidence prodaných služeb, přijatých plateb, přijatých dokladů, evidence vydané dokumentace, poukázek,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služeb pro korporátní klientelu,  24.04.2024 20:4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služeb pro korporátní klientelu,  24.04.2024 20:4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9:10</meta:creation-date>
    <dc:date>2024-04-24T20:4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