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renský technik mistr / kovárenská technička mistrová (kód: 21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stupech ko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várensk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dodržování pracovní a technologické kázně, předpisů BOZP a hygieny práce v řízeném úseku ko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ko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a motivování zaměstnanců, zajišťování komunikace mezi zaměstnanci a vedením kovárens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dkladů pro odměňování pracov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systémech a standardech jako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renský technik mistr / kovárenská technička mistrová,  19.04.2024 15:38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renský technik mistr / kovárenská technička mistrová,  19.04.2024 15:38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8:05</meta:creation-date>
    <dc:date>2024-04-19T15:3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