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Obsluha ručních zařízení na úpravu povrchů v kamenické výrobě (kód: 36-09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Obsluha strojů a strojních zařízení v kamenické výrob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bsluha ručních zařízení na úpravu povrchů v kamenické výrobě,  26.04.2024 7:41:0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uměleckoprůmyslová škola sochařská a kamenická, Hořice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Husova  675, 50801 Hořice 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bsluha ručních zařízení na úpravu povrchů v kamenické výrobě,  26.04.2024 7:41:0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7:41:08</meta:creation-date>
    <dc:date>2024-04-26T07:41:0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