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soustruhů a vrtaček na kám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loautomatických a automatických strojů na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oustruhů a vrtaček v kamenické výrobě,  26.04.2024 1:3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oustruhů a vrtaček v kamenické výrobě,  26.04.2024 1:3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9:10</meta:creation-date>
    <dc:date>2024-04-26T01:3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