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0.09.2024 4:07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zemědělských strojů (kód: 4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ravář zemědělských strojů (kód: 41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0.09.2024 4:07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07:47</meta:creation-date>
    <dc:date>2024-09-20T04:0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