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8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pravář/opravářka strojů a zařízení v pěstování rostlin (kód: 41-02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pravář strojů a zařízení v pěstování rost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ravář/opravářka strojů a zařízení v pěstování rostlin,  19.04.2024 22:16:0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zemědělské a služeb, Dačice, nám. Republiky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Republiky 86, 38001 Dač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, Tišnov, nám. Míru 22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Nám.míru 22, 66625 Tišnov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emědělská škola Přerov, Osmek 4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smek 367/47, 75002 Přer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ravář/opravářka strojů a zařízení v pěstování rostlin,  19.04.2024 22:16:0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16:09</meta:creation-date>
    <dc:date>2024-04-19T22:16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