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elkokotoučových pil v kamenické výrobě (kód: 36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20.04.2024 13:1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20.04.2024 13:1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2:39</meta:creation-date>
    <dc:date>2024-04-20T13:1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