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velkokotoučových pil v kamenické výrobě (kód: 36-09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velkokotoučových pil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velkokotoučových pil v kamenické výrobě,  17.04.2024 18:25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velkokotoučových pil v kamenické výrobě,  17.04.2024 18:25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25:57</meta:creation-date>
    <dc:date>2024-04-17T18:2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