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1.2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rámových a lanových pil v kamenické výrobě (kód: 36-09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Obsluha strojů a strojních zařízení v kamenické výrobě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ámových a lanových pil v kamenické výrobě,  24.04.2024 3:25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Kameník (kód: 36-54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ameník (kód: 36-99-H/30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a frézař / brusička a frézařka kamene (kód: 36-0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automatů a linek na úpravu povrchů v kamenické výrobě (kód: 36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rámových a lanových pil v kamenické výrobě (kód: 36-09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ručních zařízení na úpravu povrchů v kamenické výrobě (kód: 36-09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oustruhů a vrtaček v kamenické výrobě (kód: 36-09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velkokotoučových pil v kamenické výrobě (kód: 36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sazovač/osazovačka (kód: 36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ísmák/písmačka (kód: 36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Štípač/štípačka kamene (kód: 36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Obsluha rámových a lanových pil v kamenické výrobě,  24.04.2024 3:25:2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3:25:29</meta:creation-date>
    <dc:date>2024-04-24T03:25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