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ámových a lanových pil v kamenické výrobě (kód: 36-09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pro obsluhu a údržbu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mechanizovaná manipulace se surovinou, polotovary a výrobky v kame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rámových a lanových pil při zpracování suroviny na polotovary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rámových a lanových pil v kamenické výrobě,  23.04.2024 23:43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rámových a lanových pil v kamenické výrobě,  23.04.2024 23:43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3:43:14</meta:creation-date>
    <dc:date>2024-04-23T23:43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