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psů (kód: 69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domác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psů,  26.04.2024 16:00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kr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ída 94/53, 50004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niovsk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řechová 293, 53352 Staré Hradiště u Pardubi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epáková Adé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lemnického  1128, 29301 Mlad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nc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mpolecká 1496, 58001 Havlíčkův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psů,  26.04.2024 16:00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0:51</meta:creation-date>
    <dc:date>2024-04-26T16:00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