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detekci anomálií zemské kůry (kód: 69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ut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Jednání se zákazníkem při sjednávání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rénu a mapách pro sestavení plánu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tektonických linií pomocí telestetický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ledávání pramenů vody a podzemních to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dutin ohrožujících stavební práce nebo d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míst podzemních inženýrsk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pracování závěrečné zprávy a finálních grafických výstup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detekci anomálií zemské kůry,  25.04.2024 14:03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detekci anomálií zemské kůry,  25.04.2024 14:03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3:46</meta:creation-date>
    <dc:date>2024-04-25T14:0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