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ovatel/provozovatelka přírodních a umělých koupališť (kód: 69-05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 legislativě týkající se provozování přírodních a umělých koupališť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hygieny při provozování přírodních a umělých koupal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ekonomického provozu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BOZP při provozování přírodních a umělých koupal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organizace provozu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ersonální řízení v provozu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ajišťování propagace služeb při provozování přírodních a umělých koupališť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ovatel/provozovatelka přírodních a umělých koupališť,  25.04.2024 6:18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ovatel/provozovatelka přírodních a umělých koupališť,  25.04.2024 6:18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18:47</meta:creation-date>
    <dc:date>2024-04-25T06:1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