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0.07in"/>
    </style:style>
    <style:style style:name="Table1.25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zpracování plastů (kód: 28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zpracování plastů,  25.04.2024 4:04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emik operátor (kód: 28-4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gumárenské a plastikářské výroby (kód: 28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zpracování plastů,  25.04.2024 4:04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04:04</meta:creation-date>
    <dc:date>2024-04-25T04:04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