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zpracování plastů (kód: 28-06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gumárenské a plastikářské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áce s oborovými technickými normami a certifikáty ISO/TS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surovinách a materiálech pro plastikářskou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jednotlivých technologiích zpracování pla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řizování strojů a zařízení pro zpracování plas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technologického procesu zpracování pla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zásad bezpečnosti a ochrany zdraví při práci, hygieny práce, požární prevence, havarijní prevence a ochrany životního prostředí v plastikářské výrob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olog/technoložka zpracování plastů,  26.04.2024 15:16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8.08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olog/technoložka zpracování plastů,  26.04.2024 15:16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16:51</meta:creation-date>
    <dc:date>2024-04-26T15:16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