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lastikářských zařízení (kód: 28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19.04.2024 16:11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k (kód: 28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umař - plastikář (kód: 28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19.04.2024 16:11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11:30</meta:creation-date>
    <dc:date>2024-04-19T16:1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