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lastikářských zařízení (kód: 28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04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19.04.2024 3:0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lastikářských zařízení,  19.04.2024 3:0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2:00</meta:creation-date>
    <dc:date>2024-04-19T03:0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