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řizovač/seřizovačka vstřikovacích lisů pro zpracování plastů (kód: 28-05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řizovač/seřizovačka vstřikovacích lisů pro zpracování plastů,  19.04.2024 17:29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řizovač/seřizovačka vstřikovacích lisů pro zpracování plastů,  19.04.2024 17:29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9:51</meta:creation-date>
    <dc:date>2024-04-19T17:2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