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minutek (kód: 65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jídelního lístku a sled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jatečního masa, drůbeže, ryb a zvěřiny pro kuchyňské zpracová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okrmů a specialit na objednáv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a úprav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práce v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říprava minutek,  27.04.2024 3:51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říprava minutek,  27.04.2024 3:51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51:19</meta:creation-date>
    <dc:date>2024-04-27T03:51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