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7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uchař/kuchařka minutkových pokrmů (kód: 65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uch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uchař/kuchařka minutkových pokrmů,  25.04.2024 11:28:5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uchař - číšník (kód: 65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Gastronomie (kód: 65-41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nažer/manažerka stravovacích zařízení (kód: 65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uchař (kód: 65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Manažer v gastronomickém provozu (kód: 65-99-M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nažer/manažerka stravovacích zařízení (kód: 65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uchař/kuchařka minutkových pokrmů,  25.04.2024 11:28:5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28:52</meta:creation-date>
    <dc:date>2024-04-25T11:28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