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8in"/>
    </style:style>
    <style:style style:name="Table1.20" style:family="table-row">
      <style:table-row-properties style:row-height="1.7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5.04.2024 7:16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imáčkova 704/135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tadionu 623, 196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 677, 78401 Litove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5.04.2024 7:16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usova 283, 73581 Bohumín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5.04.2024 7:16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minutkových pokrmů,  25.04.2024 7:16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6:15</meta:creation-date>
    <dc:date>2024-04-25T07:1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