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minutkových pokrmů (kód: 65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jídelního lístku a menu podle gastronomických prav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krmů a specialit na objednáv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jatečního masa, drůbeže, ryb a zvěřiny pro kuchyňské zpracová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a estetická úprav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ladování potravinářských surovin a zboží ve výrobním středisku gastronomického provozu, vyhotovování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ívání a evidence inventáře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chař/kuchařka minutkových pokrmů,  23.04.2024 9:12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chař/kuchařka minutkových pokrmů,  23.04.2024 9:12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12:56</meta:creation-date>
    <dc:date>2024-04-23T09:1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