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bezdrátových sítí (kód: 26-05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v elektronických komunikac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 a demontáž nadzemních, podzemních a vnitřních vedení elektronických komunik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ování a montáž koaxiálních napáječů, děličů a směrových vazeb vysílacích a přijímacích anténních systémů elektronických přenosových zařízení elektronických komunik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tavování a montáž technologického zařízení vysílačů, převaděčů a přijímačů elektronických přenosových zařízení elektronických komunik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estavování, montáž, oživování a kontrola přenosových zařízení elektronických komunik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Manipulační a přípravné práce při výstavbě, údržbě a opravách komunikačních sítí a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Montér/montérka bezdrátových sítí,  19.04.2024 16:59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1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Montér/montérka bezdrátových sítí,  19.04.2024 16:59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59:53</meta:creation-date>
    <dc:date>2024-04-19T16:59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