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uměleckořemeslných děl ze dřeva s výjimkou kulturních památek a děl uložených ve sbírkách muzeí a galerií (kód: 82-02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staurátorský průzkum nefigurálních uměleckořemeslných děl ze dřeva určených k restaur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zervování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staurování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replik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technické dokumentace restaurovaných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vrchová úprava restaurovaných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e dřeva s výjimkou kulturních památek a děl uložených ve sbírkách muzeí a galerií,  16.04.2024 14:00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e dřeva s výjimkou kulturních památek a děl uložených ve sbírkách muzeí a galerií,  16.04.2024 14:00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00:42</meta:creation-date>
    <dc:date>2024-04-16T14:00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