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3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staurátor/restaurátorka zlacení uměleckořemeslných děl s výjimkou kulturních památek a děl uložených ve sbírkách muzeí a galerií (kód: 82-02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staurátor zlacení uměleckořemeslných děl s výjimkou kulturních památek a děl uložených ve sbírkách muzeí a gale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4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datace restaurovaných zlacených nefigurálních uměleckořemeslný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ouzení stavu poškození a identifikace druhotných zásahů na nefigurálních uměleckořemeslných dílech určených k restaur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postupu restaurování zlacených povrchů nefigurálních uměleckořemeslný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staurování zlacených povrchů nefigurálních uměleckořemeslných děl z různých materiálů; provádění konzerváto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edení povrchové úpravy zlacených nefigurálních uměleckořemeslných děl klihovou a olejovou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lacení nefigurálních uměleckořemeslných děl ze dřeva, štuku, kovu, kamene a umělých hmot na lesk a m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surovin pro pozlacování a pro provádění oprav, obnovy, údržby a rekonstrukce nefigurálních uměleckořemeslných děl z růz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lacení plátkovým zlatem, stříbrem, metálem, hliníkem a práškovými 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a úprava podkladů ploch pro zlacení očištěním, tmelením, křídováním a broušením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modelování a gravírování poškozených zlacených ornamentálních ozdob ze dřeva, kovu, sádry, kamene a umělé hmoty a doplnění chybějící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atinování zlacených nefigurálních uměleckořemeslných děl, použití technik imitova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dějinách umění uměleckořemeslného pozlac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Restaurátor/restaurátorka zlacení uměleckořemeslných děl s výjimkou kulturních památek a děl uložených ve sbírkách muzeí a galerií,  26.04.2024 3:2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Restaurátor/restaurátorka zlacení uměleckořemeslných děl s výjimkou kulturních památek a děl uložených ve sbírkách muzeí a galerií,  26.04.2024 3:2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9:49</meta:creation-date>
    <dc:date>2024-04-26T03:2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