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pracovatel/zpracovatelka včelích produktů (kód: 41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pracovatel včelí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pracovatel/zpracovatelka včelích produktů,  17.04.2024 1:57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 včelařské – Včelařské vzdělávací centrum, o.p.s., Nasavr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atiňanská 135, 53825 Nasavrk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pracovatel/zpracovatelka včelích produktů,  17.04.2024 1:57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1:57:17</meta:creation-date>
    <dc:date>2024-04-17T01:57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