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pracovatel/zpracovatelka včelích produktů (kód: 41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pracovatel včelí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ískávání včelí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avu a kvality včelí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a balení včelí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ití včelích produktů pro dalš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Expedice včelích produktů a výrobků z ni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včelích produktů,  25.04.2024 2:13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včelích produktů,  25.04.2024 2:13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13:43</meta:creation-date>
    <dc:date>2024-04-25T02:1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