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tik (kód: 23-07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t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optických dí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nástrojů a technologických podmínek výroby optických dí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a strojní opracovávání optických dí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stojů a zařízení na výrobu a zpracování optických dí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ošetřování a údržba zařízení, nástrojů a pomůcek k výrobě optických dí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kontrola délkových rozměrů, tvarů a jakosti povrchu optických dí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Finální úpravy optických dílů nanášením tenkých vrstev, vytvářením stupnic a záměrných zna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optických dílů do cel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Manipulace s optickými díly, jejich transport, ochranné balení a expedi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tik,  26.04.2024 20:48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4.08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tik,  26.04.2024 20:48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48:01</meta:creation-date>
    <dc:date>2024-04-26T20:48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