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elář/modelářka ve slévárenství (kód: 2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elář/modelářka ve slévárenství,  20.04.2024 7:29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delář (kód: 21-5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elář/modelářka ve slévárenství (kód: 2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delář ve slévárenství (kód: 21-99-H/1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elář/modelářka ve slévárenství (kód: 2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elář/modelářka ve slévárenství,  20.04.2024 7:29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9:20</meta:creation-date>
    <dc:date>2024-04-20T07:29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