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zduchotechniky (kód: 23-07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vzduchotechn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, v technických podkladech a dokumentaci pro montáž a opravy vzduch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pomůcek a náhradních dílů pro provádění montáže a oprav vzduchotechn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částí vzduch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obrábění a zpracovávání kovových a nekovových materiál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údržby a oprav vzduch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funkčních zkoušek vzduchotechnick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vzduchotechniky,  17.04.2024 2:42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vzduchotechniky,  17.04.2024 2:42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2:42:04</meta:creation-date>
    <dc:date>2024-04-17T02:42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