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86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poštovní přepravy pro mezinárodní poštovní provoz (kód: 37-027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acovník poštovní přepravy pro mezinárodní poštovní provoz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provozních předpisech a technologických postupech poštovního operátor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ajišťování SW evidence poštovních zásil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ěření a vzorkování listovních zásilek došlých ze zahraničí a jejich zpracování ve stanovených limitech kvalit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Zpracování poštovních zásilek, závěrů a uzávěrů (včetně avizování zásilek a zpracování provozních dokladů) v mezinárodním poštovním styk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pracování zásilek určených k celnímu projedn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Zpracování podkladů pro vyúčtování v mezinárodním poštovním styku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racovník/pracovnice poštovní přepravy pro mezinárodní poštovní provoz,  17.04.2024 16:00:3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racovník/pracovnice poštovní přepravy pro mezinárodní poštovní provoz,  17.04.2024 16:00:3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16:00:30</meta:creation-date>
    <dc:date>2024-04-17T16:00:3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