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štovních informačních služeb (kód: 37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štovních informačních služ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platných technologických postupech týkajících se poštovní pře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latných technologických postupech týkajících se poštov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duktech pošty a smluvních partne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radenství v odborných otázkách poštovního provozu a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informací o poštovních službách a službách smluvních partnerů, včetně okamžité podpory zákazníkům při řešení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štovních informačních služeb,  25.04.2024 16:0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štovních informačních služeb,  25.04.2024 16:0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5:01</meta:creation-date>
    <dc:date>2024-04-25T16:0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