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včel (kód: 41-03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včel, zpracovatel včelí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a kvality včelstva a včelích produ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aktické léče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včelařské evide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držba včelařských zařízení a dalšího vyb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éče o včelstvo v průběhu celého včelařského ro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množování včelst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prava a usazování úlů do vhodných lokali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včel,  26.04.2024 6:2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6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ovatel včel,  26.04.2024 6:20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6:20:00</meta:creation-date>
    <dc:date>2024-04-26T06:20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