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vč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5.04.2024 9:4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čelař (kód: 41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ovatel včel, zpracovatel včelích produktů (kód: 4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5.04.2024 9:4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2:58</meta:creation-date>
    <dc:date>2024-04-25T09:4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