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0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Chovatel/chovatelka včel (kód: 41-03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Chovatel vč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Chovatel/chovatelka včel,  26.04.2024 4:53:3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OU včelařské – Včelařské vzdělávací centrum, o.p.s., Nasavrk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latiňanská 135, 53825 Nasavrk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lesnická škola a Střední odborná škola, Šluknov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.G. Masaryka  580, 40777 Šlukn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hospodářská a lesnická, Frýdlant, Bělíkova 1387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ělíkova 1387, 46401 Frýdlant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Chovatel/chovatelka včel,  26.04.2024 4:53:3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4:53:37</meta:creation-date>
    <dc:date>2024-04-26T04:53:3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