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a kvality včelstva a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é léčení včelst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čel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včelařských zařízení a dalšího vyb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včelstvo v průběhu celého včelařského r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množování včelst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prava a usazování úlů do vhodných lokali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čel,  25.04.2024 11:36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včel,  25.04.2024 11:36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6:25</meta:creation-date>
    <dc:date>2024-04-25T11:3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