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pracovník / odborná pracovnice obsluhy pošty (kód: 37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borný pracovník obsluhy poš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 v poštov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ijímání a vydávání listovních a balíkových zásilek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oštovních zásilek, příjem zásilek na poštu a výprava do přeprav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oš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kladní činnost na po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zavření pracoviště (vyúčtování poštovních zásilek, finančních hotovos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lánování objemu finančních hotovostí a cenin na po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ijímání reklama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pracovník / odborná pracovnice obsluhy pošty,  20.04.2024 11:40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pracovník / odborná pracovnice obsluhy pošty,  20.04.2024 11:40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40:58</meta:creation-date>
    <dc:date>2024-04-20T11:4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