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designér a modelář / kožařská technička designérka a modelářka (kód: 32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designér a modelář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designér a modelář / kožařská technička designérka a modelářka,  25.04.2024 8:28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designér a modelář / kožařská technička designérka a modelářka,  25.04.2024 8:28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8:47</meta:creation-date>
    <dc:date>2024-04-25T08:2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