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designér a modelář / kožařská technička designérka a modelářka (kód: 32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designér a modelář kožedělné a obuv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dokumentace kožeděln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modelů a vzorů méně náročných galanterních výrobků a obuvi podle požadavků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strukce vzorů méně náročných galanterních výrobků a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a rozvádění šablon pro výrobu obuvnických a galanter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designu pro nové, méně náročné modely a vzory galanterních výrobků a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modelů a vzorů méně náročných galanterních výrobků a obuvi podle typizovaný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modelů méně náročn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žařský technik designér a modelář / kožařská technička designérka a modelářka,  20.04.2024 7:09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žařský technik designér a modelář / kožařská technička designérka a modelářka,  20.04.2024 7:09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09:59</meta:creation-date>
    <dc:date>2024-04-20T07:0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