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strojů pro olepování bočních ploch v nábytkářské výrobě (kód: 33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strojů pro olepování bočních ploch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strojů pro olepování bočních ploch v nábytkářské výrobě,  24.04.2024 8:0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strojů pro olepování bočních ploch v nábytkářské výrobě,  24.04.2024 8:02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02:06</meta:creation-date>
    <dc:date>2024-04-24T08:0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